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style:font-name="Arial, sans-serif" fo:font-weight="bold" style:font-weight-asian="bold" style:font-weight-complex="bold" fo:color="#000000" fo:font-size="10.5pt" style:font-size-asian="10.5pt"/>
    </style:style>
    <style:style style:name="T9" style:parent-style-name="Основнойшрифтабзаца" style:family="text">
      <style:text-properties style:font-name="Arial, sans-serif" fo:font-weight="bold" style:font-weight-asian="bold" style:font-weight-complex="bold" fo:color="#000000" fo:font-size="10.5pt" style:font-size-asian="10.5pt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12" style:parent-style-name="Standard" style:list-style-name="WW8Num1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5.9166in"/>
        </style:tab-stops>
      </style:paragraph-properties>
    </style:style>
    <style:style style:name="P17" style:parent-style-name="Standard" style:list-style-name="WW8Num1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list-style-name="WW8Num1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P22" style:parent-style-name="Standard" style:list-style-name="WW8Num1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8" style:parent-style-name="Standard" style:list-style-name="WW8Num1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Standard" style:list-style-name="WW8Num1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35" style:parent-style-name="Standard" style:list-style-name="WW8Num1" style:family="paragraph">
      <style:paragraph-properties fo:text-align="justify"/>
    </style:style>
    <style:style style:name="P36" style:parent-style-name="Standard" style:list-style-name="WW8Num1" style:family="paragraph">
      <style:paragraph-properties fo:text-align="justify"/>
    </style:style>
    <style:style style:name="P37" style:parent-style-name="Standard" style:list-style-name="WW8Num1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P41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justify" fo:margin-left="0.25in">
        <style:tab-stops/>
      </style:paragraph-properties>
    </style:style>
    <style:style style:name="P43" style:parent-style-name="Standard" style:list-style-name="WW8Num1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3.3298in" style:use-optimal-column-width="false"/>
    </style:style>
    <style:style style:name="Table44" style:family="table">
      <style:table-properties style:width="6.6527in" fo:margin-left="-0.078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, sans-serif" fo:font-weight="bold" style:font-weight-asian="bold" style:font-weight-complex="bold" fo:color="#000000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ahoma" style:font-name-complex="Tahoma" fo:color="#333333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Основнойшрифтабзаца" style:family="text">
      <style:text-properties style:font-name="Arial, sans-serif" fo:color="#000000" fo:font-size="10.5pt" style:font-size-asian="10.5pt"/>
    </style:style>
  </office:automatic-styles>
  <office:body>
    <office:text text:use-soft-page-breaks="true">
      <text:p text:style-name="P1">Договор № 28</text:p>
      <text:p text:style-name="P2">о поставке продукции</text:p>
      <text:p text:style-name="P3"/>
      <text:p text:style-name="Standard">г. Владимир<text:tab/><text:tab/><text:tab/><text:tab/><text:s text:c="21"/><text:s text:c="24"/>« <text:s text:c="3"/>» <text:s text:c="4"/>октября <text:s/>2021<text:s/>г. <text:s text:c="10"/></text:p>
      <text:p text:style-name="P4"><text:span text:style-name="T5">ООО «ЭКОСФЕРА</text:span>» в лице генерального директора<text:s/><text:span text:style-name="T6">Манушина А.В.</text:span><text:s/>действующее на основании Устава, именуемое в дальнейшем<text:s/><text:span text:style-name="T7">«Продавец»,</text:span><text:s/>с одной стороны<text:s/><text:span text:style-name="T8">Евдокимов Сергей Александ</text:span><text:span text:style-name="T9">рович<text:s/></text:span>именуемый(ая) <text:s/>в дальнейшем<text:s/><text:span text:style-name="T10">«Покупатель»</text:span><text:s/>с другой стороны, заключили настоящий <text:s/>договор о нижеследующем:</text:p>
      <text:list text:style-name="WW8Num1">
        <text:list-item text:start-value="1">
          <text:p text:style-name="P11">ПРЕДМЕТ ДОГОВОРА.</text:p>
          <text:list text:continue-numbering="true">
            <text:list-item>
              <text:p text:style-name="P12">«<text:span text:style-name="T13">ПОКУПАТЕЛЬ</text:span>» <text:s/>купит, а «<text:span text:style-name="T14">ПРОДАВЕЦ»</text:span><text:s/>продаст септик<text:s/><text:span text:style-name="T15">«Установка для очистки сточных вод Топас - <text:s/>5 ПР + 20 см нарост — 1 шт.</text:span></text:p>
            </text:list-item>
          </text:list>
        </text:list-item>
      </text:list>
      <text:p text:style-name="P16"><text:tab/></text:p>
      <text:list text:style-name="WW8Num1" text:continue-numbering="true">
        <text:list-item>
          <text:p text:style-name="P17"><text:span text:style-name="T18">СУММ</text:span><text:span text:style-name="T19">А ДОГОВОРА</text:span>.</text:p>
          <text:list text:continue-numbering="true">
            <text:list-item>
              <text:p text:style-name="P20">Общая сумма договора составляет :<text:s/><text:span text:style-name="T21">Сто девятнадцать тысяч пятьсот руб 00 коп.</text:span></text:p>
            </text:list-item>
          </text:list>
        </text:list-item>
        <text:list-item>
          <text:p text:style-name="P22"><text:span text:style-name="T23">ОТГРУЗКА ПРОДУКЦИИ</text:span>.</text:p>
        </text:list-item>
      </text:list>
      <text:p text:style-name="P24">3.1.Доставка <text:s/>продукции осуществляется со <text:s/>склада «<text:span text:style-name="T25">ПРОДАВЦА»,</text:span><text:s/>транспортом «<text:span text:style-name="T26">Продавца».</text:span></text:p>
      <text:p text:style-name="P27">4. ПОРЯДОК РАСЧЕТОВ.</text:p>
      <text:list text:style-name="WW8Num1" text:continue-numbering="true">
        <text:list-item>
          <text:list>
            <text:list-item>
              <text:p text:style-name="P28">«<text:span text:style-name="T29">ПОКУПАТЕЛЬ»</text:span><text:s/>оплачивает товар в размере<text:s/><text:span text:style-name="T30">50</text:span><text:span text:style-name="T31"><text:s/>%</text:span><text:s/>указанной в <text:s/>договоре <text:s/>суммы.</text:p>
            </text:list-item>
            <text:list-item>
              <text:p text:style-name="P32">Срок <text:s/>поставки товара устанавливается в течение 15 рабочих <text:s/>дней с момента оплаты товара<text:s/><text:span text:style-name="T33">«ПОКУПАТЕЛЕМ».</text:span></text:p>
            </text:list-item>
          </text:list>
        </text:list-item>
        <text:list-item>
          <text:p text:style-name="P34">ИМУЩЕСТВЕННАЯ ОТВЕТСТВЕННОСТЬ.</text:p>
          <text:list text:continue-numbering="true">
            <text:list-item>
              <text:p text:style-name="P35">За неисполнение договорных обязательств, стороны несут ответственность в соответствии<text:s/>с действующим <text:s/>законодательством.</text:p>
            </text:list-item>
            <text:list-item>
              <text:p text:style-name="P36">Все споры, возникающие при исполнении настоящего договора, разрешаются путем переговоров, а если переговоры не дают результатов, спор передается для разрешения в арбитражный суд.</text:p>
            </text:list-item>
            <text:list-item>
              <text:p text:style-name="P37">Право собственности на продукцию переходит<text:s/>к «<text:span text:style-name="T38">ПОКУПАТЕЛЮ»</text:span><text:s/>в момент получения товара.</text:p>
            </text:list-item>
          </text:list>
        </text:list-item>
        <text:list-item>
          <text:p text:style-name="P39">ФОРС-МАЖОР.</text:p>
        </text:list-item>
      </text:list>
      <text:p text:style-name="P40">6.1. Ни <text:s/>одна сторона не несет ответственность за полное или частичное невыполнение <text:s/>любой из своих обязанностей, если невыполнение возникает вследствие причин, независящих от договаривающихся сторон.</text:p>
      <text:list text:style-name="WW8Num1" text:continue-numbering="true">
        <text:list-item>
          <text:p text:style-name="P41">ОСОБЫЕ УСЛОВИЯ.</text:p>
        </text:list-item>
      </text:list>
      <text:p text:style-name="P42">7.1.Договор составлен из двух подлинных экземпляров, по одному для каждой стороны.</text:p>
      <text:list text:style-name="WW8Num1" text:continue-numbering="true">
        <text:list-item>
          <text:p text:style-name="P43">РЕКВИЗИТЫ СТОРОН.</text:p>
        </text:list-item>
      </text:list>
      <text:p text:style-name="Standard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ПРОДАВЕЦ</text:p>
          </table:table-cell>
          <table:table-cell table:style-name="TableCell50">
            <text:p text:style-name="P51">ПОКУПАТЕЛЬ</text:p>
          </table:table-cell>
        </table:table-row>
        <table:table-row table:style-name="TableRow52">
          <table:table-cell table:style-name="TableCell53">
            <text:p text:style-name="Standard">ООО «ЭКОСФЕРА»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Standard">ИНН 3328017191 КПП 33280100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ОГРН 117332800497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Р/С 40702810110000114617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БАНК АО Тинькофф Банк 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">К/С 3010181014525000097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">БИК 04452597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Standard">ОКВЭД <text:s/><text:span text:style-name="T82">65.12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ТЕЛ.<text:s/><text:span text:style-name="T87">8 (800) 555-79-99</text:span></text:p>
          </table:table-cell>
          <table:table-cell table:style-name="TableCell88">
            <text:p text:style-name="P89"/>
          </table:table-cell>
        </table:table-row>
      </table:table>
      <text:p text:style-name="Standard"/>
      <text:p text:style-name="Standard">Генеральный<text:s/><text:tab/><text:tab/><text:tab/><text:tab/><text:tab/><text:tab/><text:tab/></text:p>
      <text:p text:style-name="Standard">директор __________(Манушин А.В.) <text:s/><text:tab/><text:s text:c="6"/>____________________(_Евдакимов С.А<text:span text:style-name="T90">.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№ 1</dc:title>
    <meta:initial-creator>ALFA</meta:initial-creator>
    <dc:creator>Пользователь</dc:creator>
    <meta:creation-date>2009-01-16T11:03:00Z</meta:creation-date>
    <dc:date>2020-08-26T14:03:00Z</dc:date>
    <meta:print-date>2019-10-14T15:51:00Z</meta:print-date>
    <meta:template xlink:href="Normal" xlink:type="simple"/>
    <meta:editing-cycles>38</meta:editing-cycles>
    <meta:editing-duration>PT38340S</meta:editing-duration>
    <meta:document-statistic meta:page-count="1" meta:paragraph-count="4" meta:word-count="302" meta:character-count="2022" meta:row-count="14" meta:non-whitespace-character-count="1724"/>
  </office:meta>
</office:document-meta>
</file>