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3.3229in" style:use-optimal-column-width="false"/>
    </style:style>
    <style:style style:name="TableColumn7" style:family="table-column">
      <style:table-column-properties style:column-width="3.3236in" style:use-optimal-column-width="false"/>
    </style:style>
    <style:style style:name="Table5" style:family="table">
      <style:table-properties style:width="6.6465in" fo:margin-left="-0.075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1.9736in"/>
        </style:tab-stops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weight-complex="bold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weight-complex="bold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language="en" fo:country="US"/>
    </style:style>
    <style:style style:name="T9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13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</style:style>
    <style:style style:name="P139" style:parent-style-name="Standard" style:family="paragraph">
      <style:paragraph-properties fo:text-align="justify" fo:margin-bottom="0in" fo:line-height="100%"/>
    </style:style>
    <style:style style:name="P140" style:parent-style-name="Standard" style:family="paragraph">
      <style:paragraph-properties fo:text-align="justify" fo:margin-bottom="0in" fo:line-height="100%"/>
    </style:style>
    <style:style style:name="P141" style:parent-style-name="Standard" style:family="paragraph">
      <style:paragraph-properties fo:text-align="justify" fo:margin-bottom="0in" fo:line-height="100%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Карточка предприятия «ЭКОСФЕРА»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Полное</text:span></text:p>
            <text:p text:style-name="P12"><text:span text:style-name="T13">Наименование</text:span></text:p>
          </table:table-cell>
          <table:table-cell table:style-name="TableCell14">
            <text:p text:style-name="P15"><text:span text:style-name="T16">Общество с ограниченной ответственностью «ЭКОСФЕРА»</text:span></text:p>
          </table:table-cell>
        </table:table-row>
        <table:table-row table:style-name="TableRow17">
          <table:table-cell table:style-name="TableCell18">
            <text:p text:style-name="P19"><text:span text:style-name="T20">Сокращенное</text:span></text:p>
            <text:p text:style-name="P21"><text:span text:style-name="T22">наименование</text:span></text:p>
          </table:table-cell>
          <table:table-cell table:style-name="TableCell23">
            <text:p text:style-name="P24"><text:span text:style-name="T25">ООО «ЭКОСФЕРА»</text:span></text:p>
          </table:table-cell>
        </table:table-row>
        <table:table-row table:style-name="TableRow26">
          <table:table-cell table:style-name="TableCell27">
            <text:p text:style-name="P28"><text:span text:style-name="T29">Юридический адрес</text:span><text:span text:style-name="T30"><text:tab/></text:span></text:p>
          </table:table-cell>
          <table:table-cell table:style-name="TableCell31">
            <text:p text:style-name="P32"><text:span text:style-name="T33">Россия,<text:s/></text:span><text:span text:style-name="T34">600026</text:span><text:span text:style-name="T35">,<text:s/></text:span><text:span text:style-name="T36">г. Владимир, ул.Гастелло д. 8а, оф. 217</text:span></text:p>
          </table:table-cell>
        </table:table-row>
        <table:table-row table:style-name="TableRow37">
          <table:table-cell table:style-name="TableCell38">
            <text:p text:style-name="P39"><text:span text:style-name="T40">Почтовый адрес</text:span></text:p>
          </table:table-cell>
          <table:table-cell table:style-name="TableCell41">
            <text:p text:style-name="P42"><text:span text:style-name="T43">Россия,<text:s/></text:span><text:span text:style-name="T44">600026</text:span><text:span text:style-name="T45">, г. Владимир, ул.Гастелло д. 8а, оф. 217</text:span></text:p>
          </table:table-cell>
        </table:table-row>
        <table:table-row table:style-name="TableRow46">
          <table:table-cell table:style-name="TableCell47">
            <text:p text:style-name="P48"><text:span text:style-name="T49">Телефон/факс</text:span></text:p>
          </table:table-cell>
          <table:table-cell table:style-name="TableCell50">
            <text:p text:style-name="P51"><text:span text:style-name="T52">8(4922) 60-04-98, 89209096869</text:span></text:p>
          </table:table-cell>
        </table:table-row>
        <table:table-row table:style-name="TableRow53">
          <table:table-cell table:style-name="TableCell54">
            <text:p text:style-name="P55"><text:span text:style-name="T56">ИНН/КПП</text:span></text:p>
          </table:table-cell>
          <table:table-cell table:style-name="TableCell57">
            <text:p text:style-name="P58"><text:span text:style-name="T59">3328017191</text:span><text:span text:style-name="T60">/</text:span><text:s text:c="2"/><text:span text:style-name="T61">332801001</text:span></text:p>
          </table:table-cell>
        </table:table-row>
        <table:table-row table:style-name="TableRow62">
          <table:table-cell table:style-name="TableCell63">
            <text:p text:style-name="P64"><text:span text:style-name="T65">ОГРН</text:span></text:p>
          </table:table-cell>
          <table:table-cell table:style-name="TableCell66">
            <text:p text:style-name="P67"><text:span text:style-name="T68">1173328004970</text:span></text:p>
          </table:table-cell>
        </table:table-row>
        <table:table-row table:style-name="TableRow69">
          <table:table-cell table:style-name="TableCell70">
            <text:p text:style-name="P71"><text:span text:style-name="T72">Расчётный счет</text:span></text:p>
          </table:table-cell>
          <table:table-cell table:style-name="TableCell73">
            <text:p text:style-name="P74"><text:span text:style-name="T75">.40702810110000114617</text:span></text:p>
          </table:table-cell>
        </table:table-row>
        <table:table-row table:style-name="TableRow76">
          <table:table-cell table:style-name="TableCell77">
            <text:p text:style-name="P78"><text:span text:style-name="T79">Корреспондентский</text:span><text:span text:style-name="T80"><text:s/>счет</text:span></text:p>
          </table:table-cell>
          <table:table-cell table:style-name="TableCell81">
            <text:p text:style-name="P82"><text:span text:style-name="T83">.30101810145250000974</text:span></text:p>
          </table:table-cell>
        </table:table-row>
        <table:table-row table:style-name="TableRow84">
          <table:table-cell table:style-name="TableCell85">
            <text:p text:style-name="P86"><text:span text:style-name="T87">БИК банка</text:span></text:p>
          </table:table-cell>
          <table:table-cell table:style-name="TableCell88">
            <text:p text:style-name="P89"><text:span text:style-name="T90">0</text:span><text:span text:style-name="T91">44525974</text:span></text:p>
          </table:table-cell>
        </table:table-row>
        <table:table-row table:style-name="TableRow92">
          <table:table-cell table:style-name="TableCell93">
            <text:p text:style-name="P94"><text:span text:style-name="T95">Банк</text:span></text:p>
          </table:table-cell>
          <table:table-cell table:style-name="TableCell96">
            <text:p text:style-name="P97"><text:span text:style-name="T98">AO</text:span><text:span text:style-name="T99"><text:s/>“</text:span><text:span text:style-name="T100">Тинькофф Банк» г.Москва</text:span>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Классификаторы в статистическом регистре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ОКПО 13914836;</text:span></text:p>
            <text:p text:style-name="P109"><text:span text:style-name="T110">ОКАТО 17401370000;</text:span></text:p>
            <text:p text:style-name="P111"><text:span text:style-name="T112">ОКТМО 17701000001;</text:span></text:p>
            <text:p text:style-name="P113"><text:span text:style-name="T114">ОКОГУ 4210014;</text:span></text:p>
            <text:p text:style-name="P115"><text:span text:style-name="T116">ОКФС 16; <text:s/></text:span></text:p>
            <text:p text:style-name="P117"><text:span text:style-name="T118">ОКОПФ 12300;</text:span></text:p>
            <text:p text:style-name="P119"><text:span text:style-name="T120">ОКВЭД 46.74.2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Директор</text:span></text:p>
          </table:table-cell>
          <table:table-cell table:style-name="TableCell125">
            <text:p text:style-name="P126"><text:span text:style-name="T127">Манушин Артур Валадимирович <text:s/></text:span></text:p>
            <text:p text:style-name="P128"><text:span text:style-name="T129">Действует на основании Устава</text:span></text:p>
          </table:table-cell>
        </table:table-row>
        <table:table-row table:style-name="TableRow130">
          <table:table-cell table:style-name="TableCell131">
            <text:p text:style-name="P132"><text:span text:style-name="T133">E-mail:</text:span></text:p>
          </table:table-cell>
          <table:table-cell table:style-name="TableCell134">
            <text:p text:style-name="P135"><text:span text:style-name="T136">info@ooo-fss.ru</text:span>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><text:span text:style-name="T143">Руководитель ______________ Манушин А.В.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арточка предприятия</dc:title>
    <meta:initial-creator>dogovor-urist.ru</meta:initial-creator>
    <dc:creator>Пользователь</dc:creator>
    <meta:creation-date>2016-06-21T07:57:00Z</meta:creation-date>
    <dc:date>2020-07-06T09:14:00Z</dc:date>
    <meta:print-date>2020-07-06T09:14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http://dogovor-urist.r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